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182644"/>
    </style:style>
    <style:style style:name="P2" style:family="paragraph" style:parent-style-name="Standard">
      <style:paragraph-properties fo:text-align="center" style:justify-single-word="false"/>
      <style:text-properties officeooo:paragraph-rsid="00182644"/>
    </style:style>
    <style:style style:name="P3" style:family="paragraph" style:parent-style-name="Standard">
      <style:paragraph-properties fo:text-align="end" style:justify-single-word="false"/>
      <style:text-properties officeooo:paragraph-rsid="00182644"/>
    </style:style>
    <style:style style:name="P4" style:family="paragraph" style:parent-style-name="Standard">
      <style:paragraph-properties fo:text-align="justify" style:justify-single-word="false"/>
      <style:text-properties officeooo:paragraph-rsid="00182644"/>
    </style:style>
    <style:style style:name="P5" style:family="paragraph" style:parent-style-name="Standard">
      <style:text-properties officeooo:paragraph-rsid="00182644"/>
    </style:style>
    <style:style style:name="P6" style:family="paragraph" style:parent-style-name="Standard">
      <style:paragraph-properties fo:text-align="end" style:justify-single-word="false"/>
      <style:text-properties fo:font-size="8pt" officeooo:paragraph-rsid="00182644" style:font-size-asian="8pt" style:font-size-complex="8pt"/>
    </style:style>
    <style:style style:name="P7" style:family="paragraph" style:parent-style-name="Standard">
      <style:paragraph-properties fo:text-align="end" style:justify-single-word="false"/>
      <style:text-properties fo:font-size="8pt" officeooo:paragraph-rsid="001981f2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ef413d"/>
    </style:style>
    <style:style style:name="T3" style:family="text">
      <style:text-properties officeooo:rsid="0019887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6">Załącznik Nr 4</text:p>
      <text:p text:style-name="P6">do Ogłoszenia o przetargu na sprzedaż samochodu</text:p>
      <text:p text:style-name="P7">osobowego stanowiącego własność </text:p>
      <text:p text:style-name="P7"><text:tab/><text:tab/><text:tab/><text:tab/><text:tab/><text:tab/><text:tab/><text:tab/>Domu Pomocy Społecznej w Gorlicach ul. Sienkiewicza<text:tab/><text:tab/><text:tab/><text:tab/></text:p>
      <text:p text:style-name="P3"/>
      <text:p text:style-name="P3"/>
      <text:p text:style-name="P2">UMOWA NR …. / 2024</text:p>
      <text:p text:style-name="P2">zawarta w dniu ……….. 2024 r. w Gorlicach pomiędzy:</text:p>
      <text:p text:style-name="P2"/>
      <text:p text:style-name="P1"><text:span text:style-name="T1">Powiatem Gorlickim</text:span> reprezentowanym przez <text:span text:style-name="T1">Dyrektora Domu Pomocy Społecznej <text:line-break/>w Gorlicach, ul. Sienkiewicza 30 – Ewę Chłanda </text:span>w oparciu o upoważnienie <text:s/>udzielone Uchwałą Zarządu Powiatu Gorlickiego nr 191/62/2020 z dnia 8 stycznia 2020r., przy kontrasygnacie Głównego Księgowego – Pani Barbary Czocher,</text:p>
      <text:p text:style-name="P5">zwany w dalszej treści umowy - „SPRZEDAJĄCYM”</text:p>
      <text:p text:style-name="P5">a</text:p>
      <text:p text:style-name="P5">…………………………..……….………………., zam. …………….…………………………………,</text:p>
      <text:p text:style-name="P5">PESEL: …………………………, zwanym dalej „ KUPUJĄCYM”</text:p>
      <text:p text:style-name="P5">o następującej treści:</text:p>
      <text:p text:style-name="P2"/>
      <text:p text:style-name="P2">§ 1</text:p>
      <text:p text:style-name="P4">Sprzedający sprzedaje, a Kupujący nabywa pojazd marki: OPEL model: VIVARO rej. KGR XU97, rok produkcji 2017, nr identyfikacyjny (VIN): <text:s text:c="2"/>W0VJ7D608JV604047</text:p>
      <text:p text:style-name="P2"/>
      <text:p text:style-name="P2">§ 2</text:p>
      <text:p text:style-name="P4">Pojazd i wyposażenie, o którym mowa w §1 niniejszej umowy, stanowią własność Sprzedającego, <text:line-break/>są wolne od wad prawnych, nie są obciążone prawami na rzecz osób trzecich oraz w stosunku do nich nie toczą się żadne postępowania, których przedmiotem jest ten pojazd, nie stanowi on również przedmiotu zabezpieczenia.</text:p>
      <text:p text:style-name="P2">§ 3</text:p>
      <text:p text:style-name="P4">1. Strony ustaliły wartość przedmiotu umowy na kwotę brutto <text:s/>………….. zł <text:s/>(słownie złotych: ………………………….).</text:p>
      <text:p text:style-name="P4">2. Zapłata kwoty należnej za samochód, pomniejszonej o wartość wpłaconego wadium nastąpi przelewem na rachunek bankowy Sprzedającego w banku P<text:span text:style-name="T3">ekao </text:span>S.A. nr rachunku: <text:span text:style-name="T2">……………..</text:span> <text:s text:c="2"/><text:line-break/>w terminie 7 dni od daty podpisania umowy.</text:p>
      <text:p text:style-name="P4">3. Zwłoka Kupującego w zapłacie za zakupiony przedmiot, upoważnia Sprzedającego do odstąpienia od umowy i nałożenia na Kupującego kary umownej w wysokości 10% kwoty, o której mowa w ust. 1.</text:p>
      <text:p text:style-name="P2"/>
      <text:p text:style-name="P2">§ 4</text:p>
      <text:p text:style-name="P4">1. Wydanie przedmiotu umowy, nastąpi niezwłocznie po uiszczeniu przez Kupującego zapłaty <text:line-break/>za pojazd.</text:p>
      <text:p text:style-name="P4">2. Sprzedający zastrzega sobie własność pojazdu do chwili uiszczenia przez Kupującego ceny <text:line-break/>za pojazd.</text:p>
      <text:p text:style-name="P4">3. Miejscem wydania pojazdu jest Dom Pomocy Społecznej, ul. Sienkiewicza 30, 38-300 Gorlice.</text:p>
      <text:p text:style-name="P4">4. Wydanie pojazdu i wyposażenia wraz z dokumentami nastąpi na podstawie protokołu zdawczo- odbiorczego, podpisanego przez Kupującego i Sprzedającego.</text:p>
      <text:p text:style-name="P4">5. Wraz z pojazdem Sprzedający wyda Kupującemu wszystkie posiadane przez niego dokumenty dotyczące pojazdu.</text:p>
      <text:p text:style-name="P4">6. Kupujący zobowiązuje się do wypowiedzenia umowy OC nabytej wraz z pojazdem niezwłocznie <text:line-break/><text:soft-page-break/>po podpisaniu umowy. Jednocześnie Kupujący zobowiązuje się do zawarcia umowy ubezpieczenia OC.</text:p>
      <text:p text:style-name="P2">§ 5</text:p>
      <text:p text:style-name="P4">1. Kupujący oświadcza, że znany jest mu stan techniczny pojazdu i wyposażenia, określonego <text:line-break/>w § 1 niniejszej umowy oraz że z tego tytułu nie będzie wnosił żadnych roszczeń do Sprzedającego.</text:p>
      <text:p text:style-name="P4">2. Kupujący dokonał sprawdzenia oznakowania pojazdu i nie wnosi żadnych zastrzeżeń.</text:p>
      <text:p text:style-name="P2"/>
      <text:p text:style-name="P2">§ 6</text:p>
      <text:p text:style-name="P4">Wszelkie koszty związane z realizacją niniejszej umowy obciążają Kupującego.</text:p>
      <text:p text:style-name="P2"/>
      <text:p text:style-name="P2">§ 7</text:p>
      <text:p text:style-name="P4">Wszelkie zmiany do umowy wymagają formy pisemnej pod rygorem nieważności.</text:p>
      <text:p text:style-name="P2"/>
      <text:p text:style-name="P2">§ 8</text:p>
      <text:p text:style-name="P4">1. W sprawach nieuregulowanych niniejszą umową mają zastosowanie przepisy Kodeksu cywilnego.</text:p>
      <text:p text:style-name="P4">2. Ewentualne spory wynikłe na tle wykonywania umowy rozstrzygane będą przez sąd powszechny właściwy dla siedziby Sprzedającego.</text:p>
      <text:p text:style-name="P2">§ 9</text:p>
      <text:p text:style-name="P4">Umowę sporządzono w dwóch jednobrzmiących egzemplarzach, jeden dla Sprzedającego i jeden dla Kupującego.</text:p>
      <text:p text:style-name="P2"/>
      <text:p text:style-name="P2"/>
      <text:p text:style-name="P2"/>
      <text:p text:style-name="P5">.........................................… <text:s text:c="68"/>……………………………..</text:p>
      <text:p text:style-name="P5">Sprzedający <text:s text:c="106"/>Kupujący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0-04T11:55:52.832000000</meta:creation-date>
    <dc:date>2024-10-04T12:11:32.304000000</dc:date>
    <meta:editing-duration>PT1M36S</meta:editing-duration>
    <meta:editing-cycles>3</meta:editing-cycles>
    <meta:generator>LibreOffice/6.0.4.2$Windows_x86 LibreOffice_project/9b0d9b32d5dcda91d2f1a96dc04c645c450872bf</meta:generator>
    <meta:print-date>2024-10-04T12:04:21.121000000</meta:print-date>
    <meta:document-statistic meta:table-count="0" meta:image-count="0" meta:object-count="0" meta:page-count="2" meta:paragraph-count="41" meta:word-count="456" meta:character-count="3418" meta:non-whitespace-character-count="2800"/>
  </office:meta>
</office:document-meta>
</file>