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25f36"/>
    </style:style>
    <style:style style:name="P2" style:family="paragraph" style:parent-style-name="Standard">
      <style:paragraph-properties fo:text-align="end" style:justify-single-word="false"/>
      <style:text-properties fo:font-size="8pt" officeooo:paragraph-rsid="00125f36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officeooo:paragraph-rsid="00125f36"/>
    </style:style>
    <style:style style:name="P4" style:family="paragraph" style:parent-style-name="Standard">
      <style:paragraph-properties fo:text-align="end" style:justify-single-word="false"/>
      <style:text-properties fo:font-size="8pt" officeooo:paragraph-rsid="00125f36" style:font-size-asian="8pt" style:font-size-complex="8pt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officeooo:paragraph-rsid="00125f36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34776"/>
    </style:style>
    <style:style style:name="P7" style:family="paragraph" style:parent-style-name="Standard">
      <style:paragraph-properties fo:text-align="center" style:justify-single-word="false"/>
      <style:text-properties officeooo:paragraph-rsid="00134776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047e3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Załącznik Nr 3<text:line-break/>do Ogłoszenia o przetargu na sprzedaż samochodu<text:line-break/>osobowego stanowiącego własność Domu Pomocy<text:line-break/>Społecznej w <text:s/>Gorlicach ul. Sienkiewicza 30</text:p>
      <text:p text:style-name="P1"/>
      <text:p text:style-name="P1"/>
      <text:p text:style-name="P7"><text:line-break/>OŚWIADCZENIE WYMAGANE OD OFERENTA<text:line-break/>W ZAKRESIE WYPEŁNIENIA OBOWIĄZKÓW INFORMACYJNYCH<text:line-break/>PRZEWIDZIANYCH W ART. 13 LUB ART. 14 RODO</text:p>
      <text:p text:style-name="P7"/>
      <text:p text:style-name="P7"/>
      <text:p text:style-name="P6"><text:tab/></text:p>
      <text:p text:style-name="P6">Ja niżej podpisany oświadczam, że wypełniłem obowiązki informacyjne, przewidziane<text:line-break/>w art. 13 lub art. 14 rozporządzenia Parlamentu Europejskiego i Rady (UE) 2016/679 z dnia 27<text:line-break/>kwietnia 2016 r. w sprawie ochrony osób fizycznych w związku z przetwarzaniem danych<text:line-break/>osobowych i w sprawie swobodnego przepływu takich danych oraz uchylenia dyrektywy<text:line-break/>95/46/WE, zwanego dalej RODO, wobec osób fizycznych, od których dane osobowe<text:line-break/>bezpośrednio lub pośrednio pozyskałem w celu sporządzenia oferty, będącej odpowiedzią na<text:line-break/>przetarg na sprzedaż samochodu osobowego marki OPEL VIVARO - ogłoszony w dniu <text:span text:style-name="T2">05.10.2024</text:span>r. przez sprzedawcę, tj. Dom Pomocy Społecznej w <text:span text:style-name="T1"><text:s/></text:span>Gorlicach ul. Sienkiewicza 30.</text:p>
      <text:list xml:id="list1595075460" text:style-name="L1">
        <text:list-header>
          <text:p text:style-name="P5"/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1"><text:line-break/>................................................…</text:p>
      <text:p text:style-name="P1">/data i podpis/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4T11:55:26.606000000</meta:creation-date>
    <dc:date>2024-10-04T12:03:20.993000000</dc:date>
    <meta:editing-duration>PT1M6S</meta:editing-duration>
    <meta:editing-cycles>2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6" meta:word-count="137" meta:character-count="1017" meta:non-whitespace-character-count="880"/>
  </office:meta>
</office:document-meta>
</file>