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officeooo:paragraph-rsid="00081792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officeooo:paragraph-rsid="00081792"/>
    </style:style>
    <style:style style:name="P3" style:family="paragraph" style:parent-style-name="Standard">
      <style:paragraph-properties fo:text-align="center" style:justify-single-word="false"/>
      <style:text-properties officeooo:paragraph-rsid="00081792"/>
    </style:style>
    <style:style style:name="P4" style:family="paragraph" style:parent-style-name="Standard">
      <style:paragraph-properties fo:text-align="justify" style:justify-single-word="false"/>
      <style:text-properties officeooo:paragraph-rsid="0008179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">Załącznik Nr 2<text:line-break/>do Ogłoszenia o przetargu na sprzedaż samochodu<text:line-break/>osobowego stanowiącego własność Domu Pomocy<text:line-break/>Społecznej w <text:s/>Gorlicach ul. <text:s/>Sienkiewicza <text:s/>30</text:span></text:p>
      <text:p text:style-name="P3"><text:line-break/>KLAUZULA INFORMACYJNA DLA UMÓW CYWILNO-PRAWNYCH</text:p>
      <text:p text:style-name="P4"><text:line-break/>Zgodnie z art. 13 ust. 1 i ust. 2 ROZPORZĄDZENIA PARLAMENTU EUROPEJSKIEGO<text:line-break/>I RADY (UE) 2016/679 z dnia 27 kwietnia 2016 r. w sprawie ochrony osób fizycznych<text:line-break/>w związku z przetwarzaniem danych osobowych i w sprawie swobodnego<text:line-break/>przepływu takich danych oraz uchylenia dyrektywy 95/46/WE (dalej RODO), informujemy, że:</text:p>
      <text:p text:style-name="P4">1) Administratorem Pani/Pana danych jest: Dom Pomocy Społecznej w Gorlicach, ul. Sienkiewicza 30, 38-300 Gorlice.</text:p>
      <text:p text:style-name="P4">2) Kontakt z administratorem jest możliwy za pośrednictwem adresu e-mail: <text:a xlink:type="simple" xlink:href="mailto:sekretariat@dpsmichalussgorlice.pl" text:style-name="ListLabel_20_8" text:visited-style-name="ListLabel_20_8"><text:span text:style-name="Internet_20_link">sekretariat@dpsgorlice.pl</text:span></text:a> lub pisemnie na wyżej wskazany adres siedziby administratora.</text:p>
      <text:p text:style-name="P4">3) Kontakt z Inspektorem Ochrony Danych jest możliwy za pośrednictwem adresu e-mail:<text:line-break/><text:a xlink:type="simple" xlink:href="mailto:inspektor@rn-serwis.pl" text:style-name="ListLabel_20_9" text:visited-style-name="ListLabel_20_9"><text:span text:style-name="Internet_20_link"><text:span text:style-name="T2">inspektor@rn-serwis.pl</text:span></text:span></text:a><text:span text:style-name="Internet_20_link"><text:span text:style-name="T3"> </text:span></text:span><text:s/>lub pisemnie na wyżej wskazany adres siedziby Administratora.</text:p>
      <text:p text:style-name="P4">4) Dane osobowe będą przetwarzane przez Administratora w celu:</text:p>
      <text:p text:style-name="P4">a) przygotowania i zawarcia oraz realizacji umowy zlecenia na podstawie art. 6 ust.1 lit b<text:line-break/>rozporządzenia ogólnego ( RODO),</text:p>
      <text:p text:style-name="P4">b) wypełnienie obowiązków wynikających z przepisów prawa na podstawie art. 6 ust.1 lit c<text:line-break/>rozporządzenia ogólnego ( RODO),</text:p>
      <text:p text:style-name="P4">c) dochodzenia roszczeń związanych z realizacją umowy na podstawie art. 6 ust.1 lit f rozporządzenia<text:line-break/>ogólnego ( RODO)</text:p>
      <text:p text:style-name="P4">5) Dane osobowe będą udostępniane podmiotom i osobom świadczącym usługi ochrony mienia, podmiotom i osobom świadczącym na rzecz Administratora usługi prawne, ubezpieczeniowe oraz innym <text:s/>podmiotom, którym Administrator w celu wykonywania praw i obowiązków wynikających z zawartych umów cywilnoprawnych powierzył dane osobowe (podmiotom przetwarzającym), a także organom uprawnionym do otrzymywania danych osobowych na podstawie przepisów prawa.<text:line-break/>6) Pani/Pana dane osobowe będą przetwarzane w ramach dokumentacji prowadzonej przez Administratora w formie papierowej i elektronicznej do czasu przedawnienia roszczeń obu stron z tytułu wykonania umowy oraz, co oznacza że dane osobowe mogą zostać usunięte po upływie 5 lat lub zależnie od kategorii archiwalnej danej sprawy.</text:p>
      <text:p text:style-name="P4">7) Pani/Pana dane osobowe nie będą przekazywane do państwa trzeciego lub organizacji międzynarodowej.<text:line-break/>8) Przysługujące prawa. W związku z przetwarzaniem Pana danych osobowych, przysługuje Pani/Panu:<text:line-break/>a) prawo dostępu do danych osobowych,</text:p>
      <text:p text:style-name="P4">b) prawo do sprostowania danych osobowych,</text:p>
      <text:p text:style-name="P4">c) prawo usunięcia danych osobowych (prawo do bycia zapomnianym),</text:p>
      <text:p text:style-name="P4">d) prawo do ograniczenia przetwarzania danych osobowych,</text:p>
      <text:p text:style-name="P4">e) prawo przenoszenia danych,</text:p>
      <text:p text:style-name="P4">f) prawo wniesienia skargi do Prezesa Urzędu Ochrony Danych Osobowych w Warszawie, ul. Stawki<text:line-break/>2, 00-192Warszawa, w sytuacji, gdy uzna Pani/Pan, iż przetwarzanie danych osobowych Pani/Pana<text:line-break/>dotyczących narusza przepisy ogólnego rozporządzenia o ochronie danych osobowych z dnia 27 kwietnia 2016 r. </text:p>
      <text:p text:style-name="P4">9) Wymóg podania danych, Pani/Pana dane osobowe są niezbędne do przygotowania oraz realizacji umowy i niemożliwe do wykonania bez podania danych.</text:p>
      <text:p text:style-name="P4">10) Zautomatyzowane podejmowanie decyzji, w tym profilowanie, Pani/Pana dane osobowe nie będą<text:line-break/>przetwarzane w sposób zautomatyzowany, w tym profilowane.</text:p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8" style:display-name="ListLabel 8" style:family="text"/>
    <style:style style:name="ListLabel_20_9" style:display-name="ListLabel 9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1:54:56.187000000</meta:creation-date>
    <dc:date>2024-10-04T11:55:14.979000000</dc:date>
    <meta:editing-duration>PT19S</meta:editing-duration>
    <meta:editing-cycles>1</meta:editing-cycles>
    <meta:document-statistic meta:table-count="0" meta:image-count="0" meta:object-count="0" meta:page-count="2" meta:paragraph-count="19" meta:word-count="433" meta:character-count="3168" meta:non-whitespace-character-count="2746"/>
    <meta:generator>LibreOffice/6.0.4.2$Windows_x86 LibreOffice_project/9b0d9b32d5dcda91d2f1a96dc04c645c450872bf</meta:generator>
  </office:meta>
</office:document-meta>
</file>