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3722c"/>
    </style:style>
    <style:style style:name="P2" style:family="paragraph" style:parent-style-name="Standard">
      <style:paragraph-properties fo:text-align="end" style:justify-single-word="false"/>
      <style:text-properties officeooo:paragraph-rsid="0003722c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03722c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3722c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3722c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0.478cm" style:auto-text-indent="false"/>
      <style:text-properties officeooo:paragraph-rsid="0003722c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łącznik Nr 1<text:line-break/>do Ogłoszenia o przetargu na sprzedaż samochodu<text:line-break/>osobowego stanowiącego własność Domu Pomocy<text:line-break/>Społecznej w Gorlicach ul. Sienkiewicza 30</text:span></text:p>
      <text:p text:style-name="P1"><text:line-break/>Załącznik 1</text:p>
      <text:p text:style-name="P3"><text:span text:style-name="T2">Formularz ofertowy na zakup samochodu OPEL VIVARO o numerze rejestracyjnym KGR <text:s/>XU97</text:span></text:p>
      <text:p text:style-name="P4"/>
      <text:p text:style-name="P4">Miejscowość i data: <text:s/>....................................................................................................................</text:p>
      <text:p text:style-name="P4">Imię i nazwisko (nazwa firmy) oraz miejsce zamieszkania (siedziba):</text:p>
      <text:p text:style-name="P4"><text:span text:style-name="T3">......................................................................................................................................................</text:span></text:p>
      <text:p text:style-name="P4"><text:span text:style-name="T3">......................................................................................................................................................</text:span></text:p>
      <text:p text:style-name="P4"><text:span text:style-name="T3">.......................................................................................................................................................</text:span></text:p>
      <text:p text:style-name="P4"><text:span text:style-name="T3">Numer PESEL .......................................</text:span></text:p>
      <text:p text:style-name="P4"><text:span text:style-name="T3">Numer NIP ............................................</text:span></text:p>
      <text:p text:style-name="P4"><text:span text:style-name="T3">Numer REGON .....................................</text:span></text:p>
      <text:p text:style-name="P4">tel. …………………………………….</text:p>
      <text:p text:style-name="P4"/>
      <text:p text:style-name="P5">Ja niżej podpisany oświadczam, że zapoznałem się z warunkami postępowania przetargowego określonymi w ogłoszeniu o przetargu na sprzedaż samochodu marki Opel Vivaro o numerze rejestracyjnym KGR XU97 oraz z treścią wzoru umowy (załącznik nr 4).</text:p>
      <text:p text:style-name="P5">Akceptując warunki udziału w postępowaniu oraz po zapoznaniu się ze stanem technicznym pojazdu składam ofertę zakupu samochodu marki Opel Vivaro o numerze rejestracyjnym KGR XU97</text:p>
      <text:p text:style-name="P4">za cenę ............................... zł.</text:p>
      <text:p text:style-name="P4">(słownie: ..........................................................................................................................)</text:p>
      <text:p text:style-name="P4">Równocześnie zobowiązuję się do podpisania umowy w terminie określonym przez Sprzedającego oraz zapłaty zaoferowanej ceny, pomniejszonej o kwotę wpłaconego w dniu ……………… wadium, w terminie określonym umową. </text:p>
      <text:p text:style-name="P4">W przypadku odrzucenia, bądź niewyłonienia mojej oferty, proszę o zwrot wpłaconego wadium w kwocie: ………… na rachunek bankowy w <text:s/>………………………………………, nr rachunku: <text:s/>………………………………………………………………………………</text:p>
      <text:p text:style-name="P6"/>
      <text:p text:style-name="P6"/>
      <text:p text:style-name="P6">....................……….........................</text:p>
      <text:p text:style-name="P1"><text:s text:c="127"/>Podpis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04T11:53:54.967000000</meta:creation-date>
    <dc:date>2024-10-04T11:54:22.487000000</dc:date>
    <meta:editing-duration>PT27S</meta:editing-duration>
    <meta:editing-cycles>1</meta:editing-cycles>
    <meta:document-statistic meta:table-count="0" meta:image-count="0" meta:object-count="0" meta:page-count="1" meta:paragraph-count="20" meta:word-count="181" meta:character-count="2257" meta:non-whitespace-character-count="1963"/>
    <meta:generator>LibreOffice/6.0.4.2$Windows_x86 LibreOffice_project/9b0d9b32d5dcda91d2f1a96dc04c645c450872bf</meta:generator>
  </office:meta>
</office:document-meta>
</file>